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10" style:parent-style-name="Car.predefinitoparagrafo" style:family="text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text-align="end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P21" style:parent-style-name="Intestazione" style:family="paragraph">
      <style:paragraph-properties>
        <style:tab-stops>
          <style:tab-stop style:type="left" style:position="5.7097in"/>
        </style:tab-stops>
      </style:paragraph-properties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P24" style:parent-style-name="Corpodeltesto2" style:family="paragraph"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margin-top="0.0833in" fo:line-height="150%"/>
      <style:text-properties fo:font-size="9pt" style:font-size-asian="9pt"/>
    </style:style>
    <style:style style:name="P26" style:parent-style-name="Standard" style:family="paragraph">
      <style:paragraph-properties fo:text-align="justify" fo:margin-top="0.0833in" fo:line-height="150%"/>
      <style:text-properties fo:font-size="9pt" style:font-size-asian="9pt"/>
    </style:style>
    <style:style style:name="P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9" style:parent-style-name="Car.predefinitoparagrafo" style:family="text">
      <style:text-properties fo:font-size="7pt" style:font-size-asian="7pt" style:font-size-complex="7pt"/>
    </style:style>
    <style:style style:name="T30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31" style:parent-style-name="Car.predefinitoparagrafo" style:family="text">
      <style:text-properties fo:font-size="7pt" style:font-size-asian="7pt" style:font-size-complex="7pt"/>
    </style:style>
    <style:style style:name="P3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3" style:parent-style-name="Car.predefinitoparagrafo" style:family="text">
      <style:text-properties fo:font-size="7pt" style:font-size-asian="7pt" style:font-size-complex="7pt"/>
    </style:style>
    <style:style style:name="T34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35" style:parent-style-name="Car.predefinitoparagrafo" style:family="text">
      <style:text-properties fo:font-size="7pt" style:font-size-asian="7pt" style:font-size-complex="7pt"/>
    </style:style>
    <style:style style:name="T36" style:parent-style-name="Car.predefinitoparagrafo" style:family="text">
      <style:text-properties fo:font-size="7pt" style:font-size-asian="7pt" style:font-size-complex="7pt"/>
    </style:style>
    <style:style style:name="P3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8" style:parent-style-name="Car.predefinitoparagrafo" style:family="text">
      <style:text-properties fo:font-size="7pt" style:font-size-asian="7pt" style:font-size-complex="7pt"/>
    </style:style>
    <style:style style:name="T39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40" style:parent-style-name="Car.predefinitoparagrafo" style:family="text">
      <style:text-properties fo:font-size="7pt" style:font-size-asian="7pt" style:font-size-complex="7pt"/>
    </style:style>
    <style:style style:name="P4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44" style:parent-style-name="Car.predefinitoparagrafo" style:family="text">
      <style:text-properties fo:font-size="7pt" style:font-size-asian="7pt" style:font-size-complex="7pt"/>
    </style:style>
    <style:style style:name="P45" style:parent-style-name="Intestazione" style:family="paragraph">
      <style:paragraph-properties fo:text-align="end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/>
    </style:style>
    <style:style style:name="TableColumn48" style:family="table-column">
      <style:table-column-properties style:column-width="0.3361in" style:use-optimal-column-width="false"/>
    </style:style>
    <style:style style:name="TableColumn49" style:family="table-column">
      <style:table-column-properties style:column-width="2.9166in" style:use-optimal-column-width="false"/>
    </style:style>
    <style:style style:name="TableColumn50" style:family="table-column">
      <style:table-column-properties style:column-width="0.9534in" style:use-optimal-column-width="false"/>
    </style:style>
    <style:style style:name="TableColumn51" style:family="table-column">
      <style:table-column-properties style:column-width="2.1069in" style:use-optimal-column-width="false"/>
    </style:style>
    <style:style style:name="TableColumn52" style:family="table-column">
      <style:table-column-properties style:column-width="0.593in" style:use-optimal-column-width="false"/>
    </style:style>
    <style:style style:name="TableColumn53" style:family="table-column">
      <style:table-column-properties style:column-width="0.6979in" style:use-optimal-column-width="false"/>
    </style:style>
    <style:style style:name="Table47" style:family="table">
      <style:table-properties style:width="7.6041in" fo:margin-left="-0.0118in" table:align="left"/>
    </style:style>
    <style:style style:name="TableRow54" style:family="table-row">
      <style:table-row-properties style:min-row-height="0.302in" style:use-optimal-row-height="false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TableHeading" style:family="paragraph">
      <style:paragraph-properties style:snap-to-layout-grid="false"/>
      <style:text-properties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" style:family="table-row">
      <style:table-row-properties style:row-height="0.210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93" style:family="table-row">
      <style:table-row-properties style:row-height="0.188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06" style:family="table-row">
      <style:table-row-properties style:row-height="0.192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19" style:family="table-row">
      <style:table-row-properties style:row-height="0.18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45" style:family="table-row">
      <style:table-row-properties style:row-height="0.21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71" style:family="table-row">
      <style:table-row-properties style:row-height="0.236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84" style:family="table-row">
      <style:table-row-properties style:row-height="0.236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97" style:family="table-row">
      <style:table-row-properties style:row-height="0.236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10" style:family="table-row">
      <style:table-row-properties style:row-height="0.236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23" style:family="table-row">
      <style:table-row-properties style:row-height="0.23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36" style:family="table-row">
      <style:table-row-properties style:row-height="0.236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24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50" style:family="table-row">
      <style:table-row-properties style:row-height="0.236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63" style:family="table-row">
      <style:table-row-properties style:row-height="0.2215in" style:use-optimal-row-height="false"/>
    </style:style>
    <style:style style:name="TableCell26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6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7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7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" style:family="table-cell">
      <style:table-cell-properties fo:border="0.0034in solid #000000" style:writing-mode="lr-tb" fo:padding-top="0.075in" fo:padding-left="0.075in" fo:padding-bottom="0.075in" fo:padding-right="0.075in"/>
    </style:style>
    <style:style style:name="P27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76" style:family="table-row">
      <style:table-row-properties style:row-height="0.222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28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89" style:family="table-row">
      <style:table-row-properties style:row-height="0.226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0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02" style:family="table-row">
      <style:table-row-properties style:row-height="0.220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15" style:family="table-row">
      <style:table-row-properties style:row-height="0.22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2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28" style:family="table-row">
      <style:table-row-properties style:row-height="0.2194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4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41" style:family="table-row">
      <style:table-row-properties style:row-height="0.223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5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54" style:family="table-row">
      <style:table-row-properties style:row-height="0.227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6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67" style:family="table-row">
      <style:table-row-properties style:row-height="0.222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7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80" style:family="table-row">
      <style:table-row-properties style:row-height="0.233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9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93" style:family="table-row">
      <style:table-row-properties style:row-height="0.2333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40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406" style:family="table-row">
      <style:table-row-properties style:row-height="0.233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41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419" style:family="table-row">
      <style:table-row-properties style:row-height="0.238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43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432" style:parent-style-name="Intestazione" style:family="paragraph">
      <style:paragraph-properties fo:text-align="end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34" style:family="table-column">
      <style:table-column-properties style:column-width="0.3284in" style:use-optimal-column-width="false"/>
    </style:style>
    <style:style style:name="TableColumn435" style:family="table-column">
      <style:table-column-properties style:column-width="2.9166in" style:use-optimal-column-width="false"/>
    </style:style>
    <style:style style:name="TableColumn436" style:family="table-column">
      <style:table-column-properties style:column-width="0.9534in" style:use-optimal-column-width="false"/>
    </style:style>
    <style:style style:name="TableColumn437" style:family="table-column">
      <style:table-column-properties style:column-width="2.1076in" style:use-optimal-column-width="false"/>
    </style:style>
    <style:style style:name="TableColumn438" style:family="table-column">
      <style:table-column-properties style:column-width="0.593in" style:use-optimal-column-width="false"/>
    </style:style>
    <style:style style:name="TableColumn439" style:family="table-column">
      <style:table-column-properties style:column-width="0.6965in" style:use-optimal-column-width="false"/>
    </style:style>
    <style:style style:name="Table433" style:family="table">
      <style:table-properties style:width="7.5958in" fo:margin-left="-0.0034in" table:align="left"/>
    </style:style>
    <style:style style:name="TableRow440" style:family="table-row">
      <style:table-row-properties style:min-row-height="0.302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3" style:family="table-row">
      <style:table-row-properties style:row-height="0.2361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466" style:family="table-row">
      <style:table-row-properties style:row-height="0.2361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479" style:family="table-row">
      <style:table-row-properties style:row-height="0.2361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492" style:family="table-row">
      <style:table-row-properties style:row-height="0.2361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05" style:family="table-row">
      <style:table-row-properties style:row-height="0.2361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18" style:family="table-row">
      <style:table-row-properties style:row-height="0.2361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31" style:family="table-row">
      <style:table-row-properties style:row-height="0.2361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44" style:family="table-row">
      <style:table-row-properties style:row-height="0.2361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57" style:family="table-row">
      <style:table-row-properties style:row-height="0.2361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70" style:family="table-row">
      <style:table-row-properties style:row-height="0.2361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83" style:family="table-row">
      <style:table-row-properties style:row-height="0.2361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96" style:family="table-row">
      <style:table-row-properties style:row-height="0.2361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609" style:family="table-row">
      <style:table-row-properties style:row-height="0.2361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622" style:family="table-row">
      <style:table-row-properties style:row-height="0.2361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635" style:family="table-row">
      <style:table-row-properties style:row-height="0.2361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648" style:family="table-row">
      <style:table-row-properties style:row-height="0.2361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661" style:family="table-row">
      <style:table-row-properties style:row-height="0.2361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674" style:family="table-row">
      <style:table-row-properties style:row-height="0.2361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687" style:family="table-row">
      <style:table-row-properties style:row-height="0.2361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700" style:family="table-row">
      <style:table-row-properties style:row-height="0.2361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713" style:family="table-row">
      <style:table-row-properties style:row-height="0.2361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726" style:family="table-row">
      <style:table-row-properties style:row-height="0.2361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margin-right="-0.0583in"/>
      <style:text-properties fo:font-weight="bold" style:font-weight-asian="bold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39" style:parent-style-name="Standard" style:family="paragraph">
      <style:paragraph-properties fo:text-align="justify" fo:margin-top="0.0833in" fo:line-height="150%"/>
      <style:text-properties fo:font-size="4pt" style:font-size-asian="4pt" style:font-size-complex="4pt"/>
    </style:style>
    <style:style style:name="P740" style:parent-style-name="Standard" style:family="paragraph">
      <style:paragraph-properties fo:text-align="justify" fo:margin-top="0.0833in" fo:line-height="150%"/>
      <style:text-properties fo:font-size="9pt" style:font-size-asian="9pt"/>
    </style:style>
    <style:style style:name="P741" style:parent-style-name="Standard" style:family="paragraph">
      <style:paragraph-properties fo:text-align="justify" fo:margin-top="0.0833in" fo:line-height="150%"/>
      <style:text-properties fo:font-size="9pt" style:font-size-asian="9pt"/>
    </style:style>
    <style:style style:name="P742" style:parent-style-name="Standard" style:family="paragraph">
      <style:paragraph-properties fo:margin-top="0.0833in" fo:margin-left="5.1277in">
        <style:tab-stops/>
      </style:paragraph-properties>
      <style:text-properties fo:font-size="8pt" style:font-size-asian="8pt" style:font-size-complex="8pt"/>
    </style:style>
    <style:style style:name="P743" style:parent-style-name="Standard" style:family="paragraph">
      <style:paragraph-properties fo:text-align="justify" fo:margin-top="0.0833in" fo:margin-right="-0.0194in">
        <style:tab-stops>
          <style:tab-stop style:type="center" style:position="6.1034in"/>
        </style:tab-stops>
      </style:paragraph-properties>
      <style:text-properties fo:font-size="8pt" style:font-size-asian="8pt" style:font-size-complex="8pt"/>
    </style:style>
    <style:style style:name="P74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45" style:parent-style-name="Standard" style:family="paragraph">
      <style:paragraph-properties fo:text-align="justify"/>
    </style:style>
    <style:style style:name="T746" style:parent-style-name="Car.predefinitoparagrafo" style:family="text">
      <style:text-properties fo:color="#000000" fo:font-size="7pt" style:font-size-asian="7pt" style:font-size-complex="7pt"/>
    </style:style>
    <style:style style:name="T747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748" style:parent-style-name="Car.predefinitoparagrafo" style:family="text">
      <style:text-properties fo:color="#000000" fo:font-size="7pt" style:font-size-asian="7pt" style:font-size-complex="7pt"/>
    </style:style>
    <style:style style:name="T749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750" style:parent-style-name="Car.predefinitoparagrafo" style:family="text">
      <style:text-properties fo:color="#000000" fo:font-size="7pt" style:font-size-asian="7pt" style:font-size-complex="7pt"/>
    </style:style>
    <style:style style:name="T751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P752" style:parent-style-name="Standard" style:family="paragraph">
      <style:paragraph-properties fo:text-align="justify"/>
    </style:style>
    <style:style style:name="T753" style:parent-style-name="Car.predefinitoparagrafo" style:family="text">
      <style:text-properties fo:color="#000000" fo:font-size="7pt" style:font-size-asian="7pt" style:font-size-complex="7pt"/>
    </style:style>
    <style:style style:name="T754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755" style:parent-style-name="Car.predefinitoparagrafo" style:family="text">
      <style:text-properties fo:color="#000000" fo:font-size="7pt" style:font-size-asian="7pt" style:font-size-complex="7pt"/>
    </style:style>
    <style:style style:name="P756" style:parent-style-name="Standard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justify">
        <style:tab-stops>
          <style:tab-stop style:type="center" style:position="6.1034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59" style:parent-style-name="Standard" style:family="paragraph">
      <style:paragraph-properties fo:text-align="justify" fo:margin-top="0.25in"/>
      <style:text-properties fo:font-size="5pt" style:font-size-asian="5pt" style:font-size-complex="5pt"/>
    </style:style>
    <style:style style:name="P760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7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2" style:parent-style-name="Standard" style:family="paragraph">
      <style:paragraph-properties fo:text-align="justify">
        <style:tab-stops>
          <style:tab-stop style:type="center" style:position="6.3in"/>
        </style:tab-stops>
      </style:paragraph-properties>
    </style:style>
    <style:style style:name="T763" style:parent-style-name="Car.predefinitoparagrafo" style:family="text">
      <style:text-properties fo:font-size="8pt" style:font-size-asian="8pt" style:font-size-complex="8pt"/>
    </style:style>
    <style:style style:name="T764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765" style:parent-style-name="Standard" style:family="paragraph">
      <style:paragraph-properties fo:text-align="center" fo:margin-top="0.0833in" fo:margin-bottom="0.0833in"/>
      <style:text-properties fo:font-size="8pt" style:font-size-asian="8pt" style:font-size-complex="8pt"/>
    </style:style>
    <style:style style:name="P766" style:parent-style-name="Standard" style:family="paragraph">
      <style:paragraph-properties fo:text-align="center" fo:margin-top="0.0833in" fo:margin-bottom="0.0833in"/>
      <style:text-properties fo:font-size="8pt" style:font-size-asian="8pt" style:font-size-complex="8pt"/>
    </style:style>
    <style:style style:name="P767" style:parent-style-name="Standard" style:family="paragraph">
      <style:paragraph-properties fo:text-align="center" fo:margin-bottom="0.0833in"/>
      <style:text-properties fo:font-weight="bold" style:font-weight-asian="bold" fo:letter-spacing="0.0833in" fo:font-size="8pt" style:font-size-asian="8pt" style:font-size-complex="8pt"/>
    </style:style>
    <style:style style:name="P7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70" style:parent-style-name="Standard" style:family="paragraph">
      <style:paragraph-properties fo:border="0.0069in solid #000000" fo:padding="0.0138in" style:shadow="none" fo:text-align="justify" fo:margin-left="2.7562in" fo:margin-right="2.6381in">
        <style:tab-stops/>
      </style:paragraph-properties>
      <style:text-properties fo:font-size="8pt" style:font-size-asian="8pt" style:font-size-complex="8pt"/>
    </style:style>
    <style:style style:name="P771" style:parent-style-name="Standard" style:family="paragraph">
      <style:paragraph-properties fo:border="0.0069in solid #000000" fo:padding="0.0138in" style:shadow="none" fo:text-align="justify" fo:margin-left="2.7562in" fo:margin-right="2.6381in">
        <style:tab-stops/>
      </style:paragraph-properties>
      <style:text-properties fo:font-size="8pt" style:font-size-asian="8pt" style:font-size-complex="8pt"/>
    </style:style>
    <style:style style:name="P772" style:parent-style-name="Standard" style:family="paragraph">
      <style:paragraph-properties fo:border="0.0069in solid #000000" fo:padding="0.0138in" style:shadow="none" fo:text-align="justify" fo:margin-left="2.7562in" fo:margin-right="2.6381in">
        <style:tab-stops/>
      </style:paragraph-properties>
      <style:text-properties fo:font-size="8pt" style:font-size-asian="8pt" style:font-size-complex="8pt"/>
    </style:style>
    <style:style style:name="P77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right="-0.0194in">
        <style:tab-stops>
          <style:tab-stop style:type="center" style:position="6.103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7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194in">
        <style:tab-stops>
          <style:tab-stop style:type="center" style:position="6.1034in"/>
        </style:tab-stops>
      </style:paragraph-properties>
      <style:text-properties fo:font-size="8pt" style:font-size-asian="8pt" style:font-size-complex="8pt"/>
    </style:style>
    <style:style style:name="P77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right="-0.0194in">
        <style:tab-stops>
          <style:tab-stop style:type="center" style:position="6.1034in"/>
        </style:tab-stops>
      </style:paragraph-properties>
    </style:style>
    <style:style style:name="T776" style:parent-style-name="Car.predefinitoparagrafo" style:family="text">
      <style:text-properties fo:font-size="8pt" style:font-size-asian="8pt" style:font-size-complex="8pt"/>
    </style:style>
    <style:style style:name="T777" style:parent-style-name="Car.predefinitoparagrafo" style:family="text">
      <style:text-properties style:font-name="Arial" fo:font-style="italic" style:font-style-asian="italic" style:font-style-complex="italic" fo:color="#000000" fo:font-size="6pt" style:font-size-asian="6pt" style:font-size-complex="6pt"/>
    </style:style>
    <style:style style:name="P778" style:parent-style-name="WW-BodyText2" style:family="paragraph">
      <style:paragraph-properties fo:margin-top="0in" fo:margin-right="0.0194in"/>
      <style:text-properties fo:font-size="7pt" style:font-size-asian="7pt" style:font-size-complex="7pt"/>
    </style:style>
    <style:style style:name="P779" style:parent-style-name="WW-BodyText2" style:family="paragraph">
      <style:paragraph-properties fo:margin-top="0in" fo:margin-right="0.0194in"/>
      <style:text-properties fo:font-size="7pt" style:font-size-asian="7pt" style:font-size-complex="7pt"/>
    </style:style>
    <style:style style:name="P780" style:parent-style-name="WW-BodyText2" style:family="paragraph">
      <style:paragraph-properties fo:margin-top="0in" fo:margin-right="0.0194in"/>
      <style:text-properties fo:font-size="7pt" style:font-size-asian="7pt" style:font-size-complex="7pt"/>
    </style:style>
    <style:style style:name="P781" style:parent-style-name="Standard" style:family="paragraph">
      <style:paragraph-properties fo:text-align="justify" fo:margin-right="0.0194in">
        <style:tab-stops>
          <style:tab-stop style:type="left" style:position="4.1347in"/>
          <style:tab-stop style:type="center" style:position="6.1034in"/>
        </style:tab-stops>
      </style:paragraph-properties>
      <style:text-properties fo:font-size="8pt" style:font-size-asian="8pt" style:font-size-complex="8pt"/>
    </style:style>
    <style:style style:name="P782" style:parent-style-name="Standard" style:family="paragraph">
      <style:paragraph-properties fo:text-align="justify" fo:margin-right="-0.0194in">
        <style:tab-stops>
          <style:tab-stop style:type="center" style:position="5.9062in"/>
          <style:tab-stop style:type="center" style:position="6.4972in"/>
        </style:tab-stops>
      </style:paragraph-properties>
    </style:style>
    <style:style style:name="T783" style:parent-style-name="Car.predefinitoparagrafo" style:family="text">
      <style:text-properties fo:font-size="8pt" style:font-size-asian="8pt" style:font-size-complex="8pt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CACCIA AL CINGHIALE <text:s text:c="91"/></text:span><text:span text:style-name="T9"><text:s text:c="22"/></text:span><text:span text:style-name="T10">MODULO <text:s/>ISCRIZIONE SQUADRA DI CACCIA AL CINGHIALE<text:s/></text:span><text:span text:style-name="T11">STAGIONE VENATORIA 2015/2016 <text:s text:c="22"/></text:span><text:span text:style-name="T12"><text:s text:c="66"/></text:span><text:s text:c="69"/><text:span text:style-name="T13">RESIDENTI</text:span></text:p>
      <text:p text:style-name="P14"><text:s/></text:p>
      <text:p text:style-name="Standard"><text:span text:style-name="T15">SQUADRA <text:s/>N. <text:s/>___________</text:span><text:s/><text:tab/><text:tab/><text:tab/><text:tab/><text:tab/><text:tab/><text:tab/><text:tab/><text:tab/><text:tab/><text:tab/><text:tab/><text:tab/><text:tab/><text:tab/><text:tab/><text:tab/><text:tab/></text:p>
      <text:p text:style-name="P16"><text:span text:style-name="T17">(indicare il n</text:span><text:span text:style-name="T18">umero dello scorso anno)</text:span><text:span text:style-name="T19"><text:tab/></text:span><text:tab/><text:tab/><text:tab/><text:tab/><text:tab/><text:tab/><text:tab/><text:tab/><text:tab/><text:tab/><text:tab/><text:tab/><text:tab/><text:s text:c="2"/><text:span text:style-name="T20"><text:s text:c="2"/>PROVINCIA DI SAVONA - <text:s/>PROCEDIMENTI AI SENSI DELL'ART.10 L.R 15/2015 – CONTROLLO TERRITORIALE</text:span></text:p>
      <text:p text:style-name="P21"><text:tab/></text:p>
      <text:p text:style-name="Corpodeltesto2"><text:tab/><text:span text:style-name="T22">IL RESPONSABILE DELLA SQUADRA DICHIARA CHE I SOTTOINDICATI CACCIATORI ADERISCONO ALLA SQUADRA N° ….. <text:s/>E DI EFFETTUARE</text:span><text:span text:style-name="T23"><text:s/>BATTUTE DI CACCIA AL CINGHIALE COSI’ COME PREVISTO DAL REGOLAMENTO DELLA PROVINCIA DI SAVONA E DALLE ALTRE NORME VIGENTI.</text:span></text:p>
      <text:p text:style-name="P24"/>
      <text:p text:style-name="P25">Responsabile: .....................................................................Residente <text:s/>a .....................................................Via .................................................................</text:p>
      <text:p text:style-name="P26">Vice: ...................................................................................Residente <text:s/>a .....................................................Via .................................................................</text:p>
      <text:p text:style-name="P27">INDICARE NELLA COLONNA “RUOLO” :</text:p>
      <text:list text:style-name="WW8Num2">
        <text:list-item>
          <text:p text:style-name="P28"><text:span text:style-name="T29">CON LA LETTERA “</text:span><text:span text:style-name="T30">C</text:span><text:span text:style-name="T31">” COLORO CHE HANNO PARTECIPATO AL <text:s/>CORSO <text:s/>DI <text:s/>CUI <text:s/>ART. 35 COMMA 9 <text:s/>L.R. <text:s/>29/94 <text:s/>E <text:s/>S.S.M. (CAPOSQUADRA)</text:span></text:p>
        </text:list-item>
        <text:list-item>
          <text:p text:style-name="P32"><text:span text:style-name="T33">CON LA LETTERA “</text:span><text:span text:style-name="T34">B</text:span><text:span text:style-name="T35">” COLORO CHE SONO BIOMETRIST</text:span><text:span text:style-name="T36">I ABILITATI</text:span></text:p>
        </text:list-item>
        <text:list-item>
          <text:p text:style-name="P37"><text:span text:style-name="T38">CON LA LETTERA “</text:span><text:span text:style-name="T39">S</text:span><text:span text:style-name="T40">” COLORO CHE SONO SELECONTROLLORI</text:span></text:p>
        </text:list-item>
        <text:list-item>
          <text:p text:style-name="P41"><text:span text:style-name="T42">CON LA LETTERA “</text:span><text:span text:style-name="T43">K”</text:span><text:span text:style-name="T44"><text:s/>COLORO CHE SONO COADIUTORI</text:span></text:p>
        </text:list-item>
      </text:list>
      <text:p text:style-name="P45">PARTE RISERVATA AI CACCIATORI <text:s/>RESIDENTI <text:s/>IN <text:s/>PROVINCIA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COGNOME <text:s/>E <text:s/>NOME</text:p>
          </table:table-cell>
          <table:table-cell table:style-name="TableCell59">
            <text:p text:style-name="P60">NATO IL</text:p>
          </table:table-cell>
          <table:table-cell table:style-name="TableCell61">
            <text:p text:style-name="P62">N° TESSERINO REG.LE</text:p>
          </table:table-cell>
          <table:table-cell table:style-name="TableCell63">
            <text:p text:style-name="P64">PROV</text:p>
          </table:table-cell>
          <table:table-cell table:style-name="TableCell65">
            <text:p text:style-name="P66">RUOLO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COGNOME <text:s/>E <text:s/>NOME</text:p>
          </table:table-cell>
          <table:table-cell table:style-name="TableCell445">
            <text:p text:style-name="P446">NATO IL</text:p>
          </table:table-cell>
          <table:table-cell table:style-name="TableCell447">
            <text:p text:style-name="P448">N° TESSERINO<text:s/>REG.LE</text:p>
          </table:table-cell>
          <table:table-cell table:style-name="TableCell449">
            <text:p text:style-name="P450">PROV</text:p>
          </table:table-cell>
          <table:table-cell table:style-name="TableCell451">
            <text:p text:style-name="P452">RUOLO</text:p>
          </table:table-cell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8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4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6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9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>Responsabile: <text:s text:c="7"/>tel. .......... /<text:s/>.................................. cell. ....................................................... e-mail..........................................................................</text:p>
      <text:p text:style-name="P741">Vice: <text:s text:c="21"/>tel. .......... / .................................. cell. ....................................................... e-mail..........................................................................</text:p>
      <text:p text:style-name="P742"><text:tab/><text:tab/>IL RESPONSABILE DELLA SQUADRA</text:p>
      <text:p text:style-name="P743">…………………………., <text:s/>lì <text:s/>………………………………………….<text:tab/><text:s text:c="22"/>………………………………………………………………</text:p>
      <text:p text:style-name="P744"/>
      <text:p text:style-name="P745"><text:span text:style-name="T746">Si allega versamento di<text:s/></text:span><text:span text:style-name="T747">€ 50,00</text:span><text:span text:style-name="T748"><text:s text:c="2"/>intestato a:<text:s/></text:span><text:span text:style-name="T749">PROVINCIA DI SAVONA - SETTORE DIFESA SUOLO - SERVIZIO TESORERIA</text:span><text:span text:style-name="T750"><text:s/>C.C.Postale n°:<text:s/></text:span><text:span text:style-name="T751">10006179</text:span></text:p>
      <text:p text:style-name="P752"><text:span text:style-name="T753">causale (obbligatoria) è "</text:span><text:span text:style-name="T754">011.002.005 4/2013- CACCIA AL CINGHIALE</text:span><text:span text:style-name="T755">".</text:span></text:p>
      <text:p text:style-name="P756"/>
      <text:p text:style-name="P757"/>
      <text:p text:style-name="P758">IL SOTTOSCRITTO, PRESIDENTE DELL’A.T.C./C.A.<text:s/>SV ___ <text:s/>ASSEGNA ALLA SQUADRA IL SETTORE <text:s/>DI <text:s/>CACCIA <text:s/>DI <text:s/>CUI <text:s/>SI ALLEGA CARTOGRAFIA.</text:p>
      <text:p text:style-name="P759"/>
      <text:p text:style-name="P760"/>
      <text:p text:style-name="P761"><text:tab/><text:tab/><text:tab/><text:tab/><text:tab/><text:tab/><text:tab/><text:tab/><text:tab/><text:tab/><text:tab/><text:tab/><text:tab/><text:tab/><text:tab/><text:tab/><text:tab/><text:tab/><text:tab/><text:tab/><text:tab/><text:tab/><text:tab/><text:s text:c="9"/>…………………………………………………………………..</text:p>
      <text:p text:style-name="P762"><text:span text:style-name="T763"><text:tab/>Timbro, data e firma del Presidente dell’A.T.C. <text:s/>o <text:s/>C.A.</text:span><text:span text:style-name="T764"><draw:connector draw:type="line" svg:x1="1.39016in" svg:y1="0.22441in" svg:x2="9.22627in" svg:y2="0.2258in" draw:z-index="251658240" draw:id="id1" draw:style-name="a2" draw:name="Connettore 2 3" text:anchor-type="paragraph"><svg:title/><svg:desc/></draw:connector></text:span></text:p>
      <text:p text:style-name="P765"/>
      <text:p text:style-name="P766">IL <text:s/>RESPONSABILE</text:p>
      <text:p text:style-name="P767">PRENDE <text:s/>ATTO</text:p>
      <text:p text:style-name="P768">DELLA FORMAZIONE DELLA SQUADRA DI CACCIA AL CINGHIALE CHE AVRÀ IL NUMERO:</text:p>
      <text:p text:style-name="P769"/>
      <text:p text:style-name="P770"/>
      <text:p text:style-name="P771"><text:tab/>SQUADRA <text:s/>N. ..................................</text:p>
      <text:p text:style-name="P772"/>
      <text:p text:style-name="P773"><text:tab/>IL <text:s/>RESPONSABILE DEL SERVIZIO <text:s/></text:p>
      <text:p text:style-name="P774">Savona, <text:s/>lì <text:s/>……………………………………<text:tab/>…………………………………………………………</text:p>
      <text:p text:style-name="P775"><text:span text:style-name="T776"><text:tab/></text:span><text:span text:style-name="T777">ai sensi dell'art. 10 della L.R. 15/2015</text:span></text:p>
      <text:p text:style-name="P778"/>
      <text:p text:style-name="P779">COPIA DELLA PRESENTE<text:s/>DOVRA’ ESSERE DEPOSITATA PRESSO L’A.T.C. <text:s/>O <text:s/>IL C.A. DI APPARTENENZA, <text:s/>CHE COMPLETERA’ <text:s/>LA <text:s/>PARTE <text:s/>SOTTO INDICATA.</text:p>
      <text:p text:style-name="P780"/>
      <text:p text:style-name="P781">REGISTRO <text:s/>N° …………………………..A.T.C. / C.A. <text:s/>SV ...<text:tab/>VISTO:<text:tab/>IL <text:s/>PRESIDENTE</text:p>
      <text:p text:style-name="P782"><text:span text:style-name="T783">(indicare il numero dello scorso an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.0833in"/>
      <style:text-properties fo:font-weight="bold" style:font-weight-asian="bold" fo:letter-spacing="0.0833in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right="-0.0006in">
        <style:tab-stops>
          <style:tab-stop style:type="right" style:position="7.77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>
        <style:tab-stops>
          <style:tab-stop style:type="left" style:position="0.3937in"/>
          <style:tab-stop style:type="left" style:position="3.9375in"/>
        </style:tab-stops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9pt" style:font-size-asian="9pt" fo:hyphenate="false"/>
    </style:style>
    <style:style style:name="WW-BodyText2" style:display-name="WW-Body Text 2" style:family="paragraph" style:parent-style-name="Standard">
      <style:paragraph-properties fo:text-align="justify" fo:margin-top="0.1666in" fo:margin-right="-0.0194in"/>
      <style:text-properties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Caratterepredefinitoparagrafo" style:display-name="Carattere predefinito paragrafo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361in" fo:margin-bottom="0.2756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14pt" style:font-size-asian="14pt"/>
    </style:style>
    <style:style style:name="T5" style:parent-style-name="Car.predefinitoparagrafo" style:family="text">
      <style:text-properties fo:font-size="14pt" style:font-size-asian="14pt"/>
    </style:style>
    <style:style style:name="P6" style:parent-style-name="Intestazione" style:family="paragraph">
      <style:text-properties fo:font-size="14pt" style:font-size-asian="14pt"/>
    </style:style>
    <style:style style:name="P7" style:parent-style-name="Pièdipagina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Cornice1" text:anchor-type="paragraph" svg:x="3.70157in" svg:y="0.11811in" svg:width="0.89514in" svg:height="0.96528in" style:rel-width="scale" style:rel-height="scale"><draw:text-box><text:p text:style-name="Intestazione"><text:span text:style-name="T3"><draw:frame draw:style-name="a1" draw:name="immagini1" text:anchor-type="as-char" svg:x="0in" svg:y="0in" svg:width="0.89646in" svg:height="0.99016in" style:rel-width="scale" style:rel-height="scale"><draw:image xlink:href="media/image1.png" xlink:type="simple" xlink:show="embed" xlink:actuate="onLoad"/><svg:title/><svg:desc/></draw:frame></text:span><text:span text:style-name="T4"><text:tab/><text:s text:c="30"/></text:span><text:span text:style-name="T5"><text:tab/></text:span></text:p><text:p text:style-name="P6"><text:tab/></text:p><text:p text:style-name="Standard"/></draw:text-box><svg:title/><svg:desc/></draw:frame></text:span></text:p>
      </style:header>
      <style:header-left>
        <text:p text:style-name="Intestazione"/>
      </style:header-left>
      <style:footer>
        <text:p text:style-name="P7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.B.</dc:title>
    <meta:initial-creator>AMMINISTRAZIONE PROVINCIALE</meta:initial-creator>
    <dc:creator>Luca Aicardo</dc:creator>
    <meta:creation-date>2015-08-21T16:38:00Z</meta:creation-date>
    <dc:date>2015-08-22T05:11:00Z</dc:date>
    <meta:print-date>2015-08-22T05:10:00Z</meta:print-date>
    <meta:template xlink:href="Normal.dotm" xlink:type="simple"/>
    <meta:editing-cycles>3</meta:editing-cycles>
    <meta:editing-duration>PT360S</meta:editing-duration>
    <meta:document-statistic meta:page-count="2" meta:paragraph-count="7" meta:word-count="556" meta:character-count="3722" meta:row-count="26" meta:non-whitespace-character-count="3173"/>
  </office:meta>
</office:document-meta>
</file>